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 Rechtspraak</text:p>
      <text:p text:style-name="Standard">Rechtbank Noord-Holland</text:p>
      <text:p text:style-name="Standard">Afdeling Publieksrecht</text:p>
      <text:p text:style-name="Standard">Sectie Bestuursrecht</text:p>
      <text:p text:style-name="Standard">Simon de Vrieshof 1</text:p>
      <text:p text:style-name="Standard">2019 HA Haarlem</text:p>
      <text:p text:style-name="Standard"/>
      <text:p text:style-name="Standard"/>
      <text:p text:style-name="Standard"/>
      <text:p text:style-name="Standard"/>
      <text:p text:style-name="Standard">Datum; <text:s text:c="10"/>22 maart 2018</text:p>
      <text:p text:style-name="Standard">zaaknummer; HAA 17 / 3474 WABOA V00</text:p>
      <text:p text:style-name="Standard">betreft; <text:s text:c="10"/>uw brief van 8 maart 2018 na nieuw besluit op 9 januari 2018 gemeente Haarlem</text:p>
      <text:p text:style-name="Standard">onderwerp; <text:s text:c="3"/>het beroep van D. Sprong e.a. te Haarlem</text:p>
      <text:p text:style-name="Standard"/>
      <text:p text:style-name="Standard">Geachte heer/mevrouw,</text:p>
      <text:p text:style-name="Standard"/>
      <text:p text:style-name="Standard">We zijn het niet eens met de beslissing van de verweerder (de Gemeente Haarlem).</text:p>
      <text:p text:style-name="Standard">Ondanks de door de verweerder voorgestelde wijzigingen in de omgevingsvergunningen voor gebouwen 1, 5 en 6 van Plaza West, blijft een groot deel van onze bezwaren (waaronder de grootschalige wijzigingen na verlenen van de vergunningen door vervallen bouw 7 (ondergrondse parkeergarage), parkeren, verkeer, geluid, veiligheid, niet betrekken/informeren van direct belanghebbenden) onverminderd van toepassing.</text:p>
      <text:p text:style-name="Standard">We zullen ten spoedigste, en tenminste voor het hiervoor geldende uiterlijke termijn, een nadere onderbouwing aanleveren van de (voortdurende) bezwaren aangaande de omgevingsvergunningen voor gebouwen 1, 5 en 6 van Plaza West.</text:p>
      <text:p text:style-name="Standard"/>
      <text:p text:style-name="Standard">Hoogachtend,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</meta:initial-creator>
    <meta:creation-date>2018-03-21T08:51:30.23</meta:creation-date>
    <meta:document-statistic meta:table-count="0" meta:image-count="0" meta:object-count="0" meta:page-count="1" meta:paragraph-count="15" meta:word-count="153" meta:character-count="1075"/>
    <dc:date>2018-03-21T09:07:57.27</dc:date>
    <dc:creator>Paul Smit</dc:creator>
    <meta:editing-duration>PT1M16S</meta:editing-duration>
    <meta:editing-cycles>1</meta:editing-cycles>
    <meta:generator>OpenOffice/4.0.0$Win32 OpenOffice.org_project/400m3$Build-9702</meta:generator>
  </office:meta>
</office:document-meta>
</file>